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officeooo:rsid="000724a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Salud Pública y Asistencia Social ha considerado el proyecto de comunicación </text:span><text:span text:style-name="T2">47670 CD – FP – PS </text:span><text:span text:style-name="T3">de la diputada Bellatti, por el cual se solicita a través del Director del IAPOS, Oscar Broggi, disponga arbitrar las medidas necesarias para incorporar de forma inmediata en la lista de beneficiarios del IAPOS a los bomberos voluntarios ingresados en esta fuerza desde el 2.021 en adelante y establecer el cumplimiento de todos los beneficios que gozan las personas afiliadas a la obra social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3">La Cámara de Diputados de la Provincia vería con agrado que el Poder Ejecutivo, por intermedio del organismo que corresponda, arbitre las medidas necesarias para:</text:p>
      <text:list xml:id="list3528576320" text:style-name="WWNum1">
        <text:list-item>
          <text:p text:style-name="P10">incorporar en la lista de beneficiarios del Instituto Autárquico Provincial de Obra Social (IAPOS) a los Bomberos Voluntarios ingresados en esta fuerza desde el 2021 en adelante; y,</text:p>
        </text:list-item>
        <text:list-item>
          <text:p text:style-name="P10">establecer el cumplimiento de todos los beneficios que gozan las personas afiliadas a la obra social provincial.</text:p>
        </text:list-item>
      </text:list>
      <text:p text:style-name="P3"/>
      <text:p text:style-name="P4">Sala de la Comisión <text:span text:style-name="T4">mixta</text:span>, <text:span text:style-name="T4">23 de noviembre de 2022.</text:span> </text:p>
      <text:p text:style-name="P4">F<text:span text:style-name="T4">irmantes</text:span>: CIANCIO – ARMAS BELAVI – CORGNIALI – HYNES – MARTÍNEZ - OLIV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1-24T09:18:35.422797884</dc:date>
    <meta:editing-duration>PT2M3S</meta:editing-duration>
    <meta:editing-cycles>4</meta:editing-cycles>
    <meta:document-statistic meta:table-count="0" meta:image-count="1" meta:object-count="0" meta:page-count="1" meta:paragraph-count="10" meta:word-count="250" meta:character-count="1586" meta:non-whitespace-character-count="1340"/>
  </office:meta>
</office:document-meta>
</file>